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001cm" fo:margin-left="3.106cm" table:align="left"/>
    </style:style>
    <style:style style:name="Tableau1.A" style:family="table-column">
      <style:table-column-properties style:column-width="11.001cm"/>
    </style:style>
    <style:style style:name="Tableau1.A1" style:family="table-cell">
      <style:table-cell-properties fo:background-color="#dddddd" fo:padding="0.097cm" fo:border="0.05pt solid #000000">
        <style:background-image/>
      </style:table-cell-properties>
    </style:style>
    <style:style style:name="Tableau2" style:family="table">
      <style:table-properties style:width="11.001cm" fo:margin-left="3.106cm" table:align="left"/>
    </style:style>
    <style:style style:name="Tableau2.A" style:family="table-column">
      <style:table-column-properties style:column-width="11.001cm"/>
    </style:style>
    <style:style style:name="Tableau2.A1" style:family="table-cell">
      <style:table-cell-properties fo:background-color="#dddddd" fo:padding="0.097cm" fo:border="0.05pt solid #000000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fr" fo:country="FR" officeooo:paragraph-rsid="0011d4b0"/>
    </style:style>
    <style:style style:name="P2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9pt" fo:language="fr" fo:country="FR" style:font-size-asian="9pt" style:language-asian="fr" style:country-asian="FR"/>
    </style:style>
    <style:style style:name="P3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9pt" fo:language="fr" fo:country="FR" officeooo:paragraph-rsid="0011d4b0" style:font-size-asian="9pt" style:language-asian="fr" style:country-asian="FR"/>
    </style:style>
    <style:style style:name="P4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9pt" fo:language="fr" fo:country="FR" officeooo:paragraph-rsid="000ceacc" style:font-size-asian="9pt" style:language-asian="fr" style:country-asian="FR"/>
    </style:style>
    <style:style style:name="P5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9pt" fo:language="fr" fo:country="FR" fo:font-weight="normal" officeooo:rsid="000e4ffd" officeooo:paragraph-rsid="0011d4b0" style:font-size-asian="9pt" style:language-asian="fr" style:country-asian="FR" style:font-weight-asian="normal" style:font-size-complex="10pt" style:font-weight-complex="normal"/>
    </style:style>
    <style:style style:name="P6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7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0pt" fo:language="fr" fo:country="FR" style:font-size-asian="10pt" style:language-asian="fr" style:country-asian="FR"/>
    </style:style>
    <style:style style:name="P8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0pt" fo:language="fr" fo:country="FR" officeooo:paragraph-rsid="0003f247" style:font-size-asian="10pt" style:language-asian="fr" style:country-asian="FR" style:font-size-complex="10pt"/>
    </style:style>
    <style:style style:name="P9" style:family="paragraph" style:parent-style-name="Header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0pt" fo:language="fr" fo:country="FR" fo:font-weight="bold" officeooo:rsid="00089feb" officeooo:paragraph-rsid="00089feb" style:font-size-asian="10pt" style:language-asian="fr" style:country-asian="FR" style:font-weight-asian="bold" style:font-size-complex="10pt" style:font-weight-complex="bold"/>
    </style:style>
    <style:style style:name="P10" style:family="paragraph" style:parent-style-name="Header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0pt" fo:language="fr" fo:country="FR" fo:font-weight="bold" officeooo:rsid="000a823d" officeooo:paragraph-rsid="000a823d" style:font-size-asian="10pt" style:language-asian="fr" style:country-asian="FR" style:font-weight-asian="bold" style:font-size-complex="10pt" style:font-weight-complex="bold"/>
    </style:style>
    <style:style style:name="P11" style:family="paragraph" style:parent-style-name="Header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0pt" fo:language="fr" fo:country="FR" fo:font-weight="bold" officeooo:rsid="000e4ffd" officeooo:paragraph-rsid="000e4ffd" style:font-size-asian="10pt" style:language-asian="fr" style:country-asian="FR" style:font-weight-asian="bold" style:font-size-complex="10pt" style:font-weight-complex="bold"/>
    </style:style>
    <style:style style:name="P12" style:family="paragraph" style:parent-style-name="Header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0pt" fo:language="fr" fo:country="FR" fo:font-weight="normal" officeooo:rsid="000a823d" officeooo:paragraph-rsid="000a823d" style:font-size-asian="10pt" style:language-asian="fr" style:country-asian="FR" style:font-weight-asian="normal" style:font-size-complex="10pt" style:font-weight-complex="normal"/>
    </style:style>
    <style:style style:name="P13" style:family="paragraph" style:parent-style-name="Header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0pt" fo:language="fr" fo:country="FR" fo:font-weight="normal" officeooo:rsid="000a823d" officeooo:paragraph-rsid="000ba743" style:font-size-asian="10pt" style:language-asian="fr" style:country-asian="FR" style:font-weight-asian="normal" style:font-size-complex="10pt" style:font-weight-complex="normal"/>
    </style:style>
    <style:style style:name="P14" style:family="paragraph" style:parent-style-name="Header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0pt" fo:language="fr" fo:country="FR" fo:font-weight="normal" officeooo:rsid="000ba743" officeooo:paragraph-rsid="000ba743" style:font-size-asian="10pt" style:language-asian="fr" style:country-asian="FR" style:font-weight-asian="normal" style:font-size-complex="10pt" style:font-weight-complex="normal"/>
    </style:style>
    <style:style style:name="P15" style:family="paragraph" style:parent-style-name="Header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0pt" fo:language="fr" fo:country="FR" fo:font-weight="normal" officeooo:rsid="000ceacc" officeooo:paragraph-rsid="000ceacc" style:font-size-asian="10pt" style:language-asian="fr" style:country-asian="FR" style:font-weight-asian="normal" style:font-size-complex="10pt" style:font-weight-complex="normal"/>
    </style:style>
    <style:style style:name="P16" style:family="paragraph" style:parent-style-name="Header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0pt" fo:language="fr" fo:country="FR" fo:font-weight="normal" officeooo:rsid="000e4ffd" officeooo:paragraph-rsid="000e4ffd" style:font-size-asian="10pt" style:language-asian="fr" style:country-asian="FR" style:font-weight-asian="normal" style:font-size-complex="10pt" style:font-weight-complex="normal"/>
    </style:style>
    <style:style style:name="P17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2pt" fo:language="fr" fo:country="FR" style:font-size-asian="12pt" style:language-asian="fr" style:country-asian="FR"/>
    </style:style>
    <style:style style:name="P18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officeooo:paragraph-rsid="0003f247" style:font-size-asian="10pt" style:font-size-complex="10pt"/>
    </style:style>
    <style:style style:name="P20" style:family="paragraph" style:parent-style-name="Header" style:master-page-name="">
      <loext:graphic-properties draw:fill="none"/>
      <style:paragraph-properties fo:margin-left="0cm" fo:margin-right="0cm" fo:text-align="start" style:justify-single-word="false" fo:orphans="2" fo:widows="2" fo:text-indent="0cm" style:auto-text-indent="false" style:page-number="auto" fo:background-color="transparent" style:vertical-align="auto">
        <style:tab-stops>
          <style:tab-stop style:position="4.392cm"/>
          <style:tab-stop style:position="16.002cm" style:type="right"/>
        </style:tab-stops>
      </style:paragraph-properties>
      <style:text-properties style:font-name="Times New Roman1" fo:font-size="10pt" fo:language="fr" fo:country="FR" officeooo:rsid="0002cf00" officeooo:paragraph-rsid="0003f247" style:font-size-asian="10pt" style:language-asian="fr" style:country-asian="FR" style:font-size-complex="10pt"/>
    </style:style>
    <style:style style:name="P21" style:family="paragraph" style:parent-style-name="Header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0pt" fo:language="fr" fo:country="FR" fo:font-weight="bold" officeooo:rsid="00089feb" officeooo:paragraph-rsid="00089feb" style:font-size-asian="10pt" style:language-asian="fr" style:country-asian="FR" style:font-weight-asian="bold" style:font-size-complex="10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0pt" fo:language="fr" fo:country="FR" fo:font-weight="normal" officeooo:rsid="000e4ffd" officeooo:paragraph-rsid="000eba81" style:font-size-asian="10pt" style:language-asian="fr" style:country-asian="FR" style:font-weight-asian="normal" style:font-size-complex="10pt" style:font-weight-complex="normal"/>
    </style:style>
    <style:style style:name="P23" style:family="paragraph" style:parent-style-name="Header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fo:padding="0cm" fo:border="none" style:shadow="non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2pt" fo:language="fr" fo:country="FR" style:text-underline-style="solid" style:text-underline-width="auto" style:text-underline-color="font-color" fo:font-weight="bold" officeooo:rsid="000e4ffd" officeooo:paragraph-rsid="000eba81" fo:background-color="#dddddd" style:font-size-asian="12pt" style:language-asian="fr" style:country-asian="FR" style:font-weight-asian="bold" style:font-size-complex="12pt" style:font-weight-complex="bold"/>
    </style:style>
    <style:style style:name="P24" style:family="paragraph" style:parent-style-name="Header" style:master-page-name="">
      <loext:graphic-properties draw:fill="none"/>
      <style:paragraph-properties fo:margin-left="0cm" fo:margin-right="0cm" fo:text-align="start" style:justify-single-word="false" fo:orphans="2" fo:widows="2" fo:text-indent="4.3cm" style:auto-text-indent="false" style:page-number="auto" fo:background-color="transparen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0pt" fo:language="fr" fo:country="FR" officeooo:rsid="0002cf00" officeooo:paragraph-rsid="0003f247" style:font-size-asian="10pt" style:language-asian="fr" style:country-asian="FR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2pt" fo:font-weight="bold" officeooo:rsid="00055c7b" officeooo:paragraph-rsid="00055c7b" fo:background-color="#dddddd" style:font-size-asian="12pt" style:font-weight-asian="bold" style:font-size-complex="12pt" style:font-weight-complex="bold"/>
    </style:style>
    <style:style style:name="P26" style:family="paragraph" style:parent-style-name="Header" style:master-page-name="First_20_Page">
      <style:paragraph-properties fo:margin-left="0cm" fo:margin-right="0cm" fo:text-align="center" style:justify-single-word="false" fo:orphans="2" fo:widows="2" fo:text-indent="0cm" style:auto-text-indent="false" style:page-number="auto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2pt" fo:language="fr" fo:country="FR" officeooo:rsid="0002cf00" officeooo:paragraph-rsid="0014403c" style:font-size-asian="12pt" style:language-asian="fr" style:country-asian="FR" style:font-size-complex="12pt"/>
    </style:style>
    <style:style style:name="P27" style:family="paragraph" style:parent-style-name="Header" style:master-page-name="First_20_Page">
      <style:paragraph-properties fo:margin-left="0cm" fo:margin-right="0cm" fo:text-align="start" style:justify-single-word="false" fo:orphans="2" fo:widows="2" fo:text-indent="0cm" style:auto-text-indent="false" style:page-number="auto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0pt" fo:language="fr" fo:country="FR" officeooo:paragraph-rsid="0003f247" style:font-size-asian="10pt" style:language-asian="fr" style:country-asian="FR" style:font-size-complex="10pt"/>
    </style:style>
    <style:style style:name="P28" style:family="paragraph" style:parent-style-name="Header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0pt" fo:language="fr" fo:country="FR" style:text-underline-style="solid" style:text-underline-width="auto" style:text-underline-color="font-color" fo:font-weight="bold" officeooo:rsid="000e4ffd" officeooo:paragraph-rsid="000e4ffd" style:font-size-asian="10pt" style:language-asian="fr" style:country-asian="FR" style:font-weight-asian="bold" style:font-size-complex="10pt" style:font-weight-complex="bold"/>
    </style:style>
    <style:style style:name="P29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9pt" fo:language="fr" fo:country="FR" officeooo:paragraph-rsid="000ceacc" style:font-size-asian="9pt" style:language-asian="fr" style:country-asian="FR"/>
    </style:style>
    <style:style style:name="P30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imes New Roman1" fo:font-size="9pt" style:font-size-asian="9pt" style:language-asian="fr" style:country-asian="FR"/>
    </style:style>
    <style:style style:name="T2" style:family="text">
      <style:text-properties style:font-name="Times New Roman1" fo:font-size="9pt" officeooo:rsid="0011d4b0" style:font-size-asian="9pt" style:language-asian="fr" style:country-asian="FR"/>
    </style:style>
    <style:style style:name="T3" style:family="text">
      <style:text-properties style:font-name="Times New Roman1" fo:font-size="9pt" fo:language="fr" fo:country="FR" style:font-size-asian="9pt" style:language-asian="fr" style:country-asian="FR"/>
    </style:style>
    <style:style style:name="T4" style:family="text">
      <style:text-properties style:font-name="Times New Roman1" fo:font-size="10pt" fo:language="fr" fo:country="FR" fo:font-weight="normal" officeooo:rsid="000a823d" style:font-size-asian="10pt" style:language-asian="fr" style:country-asian="FR" style:font-weight-asian="normal" style:font-size-complex="10pt" style:font-weight-complex="normal"/>
    </style:style>
    <style:style style:name="T5" style:family="text">
      <style:text-properties style:font-name="Times New Roman1" fo:font-size="10pt" fo:language="fr" fo:country="FR" fo:font-weight="normal" officeooo:rsid="0002cf00" style:font-size-asian="10pt" style:language-asian="fr" style:country-asian="FR" style:font-weight-asian="normal" style:font-size-complex="10pt" style:font-weight-complex="normal"/>
    </style:style>
    <style:style style:name="T6" style:family="text">
      <style:text-properties officeooo:rsid="00055c7b"/>
    </style:style>
    <style:style style:name="T7" style:family="text">
      <style:text-properties officeooo:rsid="00089feb"/>
    </style:style>
    <style:style style:name="T8" style:family="text">
      <style:text-properties officeooo:rsid="000a823d"/>
    </style:style>
    <style:style style:name="T9" style:family="text">
      <style:text-properties officeooo:rsid="000b14f0"/>
    </style:style>
    <style:style style:name="T10" style:family="text">
      <style:text-properties officeooo:rsid="000ba743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101f7b"/>
    </style:style>
    <style:style style:name="fr1" style:family="graphic" style:parent-style-name="OLE">
      <style:graphic-properties fo:margin-left="0cm" fo:margin-right="0cm" style:vertical-pos="from-top" style:vertical-rel="page" style:horizontal-pos="from-left" style:horizontal-rel="page" fo:padding="0.002cm" fo:border="none" draw:ole-draw-aspect="1" draw:visible-area-top="0cm" draw:visible-area-width="5.026cm" draw:visible-area-height="5.026cm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tru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 à cocher 1" form:control-implementation="ooo:com.sun.star.form.component.CheckBox" xml:id="control1" form:id="control1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2" form:control-implementation="ooo:com.sun.star.form.component.CheckBox" xml:id="control2" form:id="control2" form:label="Case à cocher 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3" form:id="control3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4" form:id="control4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5" form:id="control5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6" form:id="control6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 à cocher 1" form:control-implementation="ooo:com.sun.star.form.component.CheckBox" xml:id="control7" form:id="control7" form:label="Case à cocher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1" text:anchor-type="page" text:anchor-page-number="1" svg:x="8.911cm" svg:y="1.963cm" svg:width="3.179cm" svg:height="1.547cm" draw:z-index="0">
        <draw:object-ole xlink:href="./Object 1" xlink:type="simple" xlink:show="embed" xlink:actuate="onLoad"/>
        <draw:image xlink:href="./ObjectReplacements/Object 1" xlink:type="simple" xlink:show="embed" xlink:actuate="onLoad"/>
        <svg:desc>Objet OLE</svg:desc>
      </draw:frame>
      <text:p text:style-name="P27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5">Demande d’agrément en qualité de garde particulier</text:p>
          </table:table-cell>
        </table:table-row>
      </table:table>
      <text:p text:style-name="P19"><text:bookmark text:name="sgnPrefecture"/></text:p>
      <text:p text:style-name="P8"/>
      <text:p text:style-name="P20"><text:span text:style-name="T7">Cocher les cases utiles<text:tab/></text:span><draw:control text:anchor-type="as-char" draw:z-index="1" draw:style-name="gr1" draw:text-style-name="P30" svg:width="0.398cm" svg:height="0.535cm" draw:control="control1"/><text:span text:style-name="T7">Première demande d’agrément</text:span></text:p>
      <text:p text:style-name="P24"><text:s/><draw:control text:anchor-type="as-char" draw:z-index="2" draw:style-name="gr1" draw:text-style-name="P30" svg:width="0.345cm" svg:height="0.477cm" draw:control="control2"/> <text:span text:style-name="T7">Renouvellement de l’agrément</text:span></text:p>
      <text:p text:style-name="P21">La demande doit être accompagnée des pièces listées au dos du présent imprimé</text:p>
      <text:p text:style-name="P9"/>
      <text:p text:style-name="P9"/>
      <text:p text:style-name="P10">PARTIE A REMPLIR PAR L’EMPLOYEUR</text:p>
      <text:p text:style-name="P10"/>
      <text:p text:style-name="Standard"><text:span text:style-name="T4">Je soussigné(e) <text:s text:c="18"/></text:span><text:span text:style-name="T5"><draw:control text:anchor-type="as-char" draw:z-index="3" draw:style-name="gr1" draw:text-style-name="P30" svg:width="0.398cm" svg:height="0.535cm" draw:control="control3"/></text:span><text:span text:style-name="T5"> </text:span><text:span text:style-name="T4">Madame <text:s text:c="13"/></text:span><text:span text:style-name="T5"><draw:control text:anchor-type="as-char" draw:z-index="4" draw:style-name="gr1" draw:text-style-name="P30" svg:width="0.398cm" svg:height="0.535cm" draw:control="control4"/></text:span><text:span text:style-name="T4"> <text:s/>Mademoiselle <text:s text:c="12"/></text:span><text:span text:style-name="T5"><draw:control text:anchor-type="as-char" draw:z-index="5" draw:style-name="gr1" draw:text-style-name="P30" svg:width="0.398cm" svg:height="0.535cm" draw:control="control5"/></text:span><text:span text:style-name="T4"> Monsieur</text:span></text:p>
      <text:p text:style-name="P12"/>
      <text:p text:style-name="P12">Nom : ……………………………………………...… <text:s text:c="5"/>Prénom : …………………………...…………...……………..</text:p>
      <text:p text:style-name="P12"/>
      <text:p text:style-name="P12">Domicilié(e) à : …………………………………………………………………………………..…………………………</text:p>
      <text:p text:style-name="P12"/>
      <text:p text:style-name="P12">Code postal : ……………………….……….………. <text:s text:c="5"/><text:span text:style-name="T9">Ville : ………………………………………….…………….…</text:span></text:p>
      <text:p text:style-name="P12"/>
      <text:p text:style-name="P14">Téléphone : ……………………..……………………</text:p>
      <text:p text:style-name="P14"/>
      <text:p text:style-name="P14">Sollicite l’agrément d’un garde particulier, en ma qualité de (précisez vos fonctions ex : propriétaire des terres, détenteurs de droit de chasse ou de pêche) :</text:p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/>
      <text:p text:style-name="P14">Déclare avoir choisi et nommé pour garde particulier :</text:p>
      <text:p text:style-name="P14"/>
      <text:p text:style-name="P13">Nom : …………………….…………………………… <text:s text:c="5"/>Prénom : …………………………..…………...……………..</text:p>
      <text:p text:style-name="P13"/>
      <text:p text:style-name="P13"><text:span text:style-name="T10">Adresse </text:span>: ………………...……………………….…………………………………………………………………………</text:p>
      <text:p text:style-name="P13"/>
      <text:p text:style-name="P13">Code postal : ……………..…………….……...………. <text:s text:c="5"/><text:span text:style-name="T9">Ville : …………………….……………………………….…</text:span></text:p>
      <text:p text:style-name="P13"/>
      <text:p text:style-name="P14">Téléphone : …………………………………...…..……</text:p>
      <text:p text:style-name="P14"/>
      <text:p text:style-name="P14">Pour assurer la surveillance des biens suivants (précisez la nature et la localisation des biens concernés)</text:p>
      <text:p text:style-name="P14"/>
      <text:p text:style-name="P14">Nature des biens : ……………………………………………………………………………….………………………….</text:p>
      <text:p text:style-name="P14">Localisation des biens : ……………………………………………………………….…………………………………….</text:p>
      <text:p text:style-name="P14">………………………………………………………………………………………………………………………………</text:p>
      <text:p text:style-name="P14">Nature des infractions que le garde pourra constater : ……………………………………………………..………………</text:p>
      <text:p text:style-name="P14">………………………………………………………………………………………………………………………………</text:p>
      <text:p text:style-name="P15">Dans l’hypothèse où la surveillance des biens susvisés était assurée précédemment par un autre garde particulier, veuillez préciser son identité ci-dessous et renvoyer l’agrément préfectoral qui lui avait été délivré à cet effet 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p text:style-name="P15">Fait à …………………………………………………… <text:s text:c="8"/>le : ……………………………………...…………………</text:p>
      <text:p text:style-name="P15"/>
      <text:p text:style-name="P15">Signature de l’employeur</text:p>
      <text:p text:style-name="P14"/>
      <text:p text:style-name="P14"/>
      <text:p text:style-name="P14"/>
      <text:p text:style-name="P14"/>
      <text:p text:style-name="P11"><text:soft-page-break/>PARTIE A REMPLIR PAR LE GARDE </text:p>
      <text:p text:style-name="P11"/>
      <text:p text:style-name="P16">Je soussigné(e)............................................................................, atteste sur l’honneur :</text:p>
      <text:p text:style-name="P16"><text:s text:c="46"/>(nom, prénom) </text:p>
      <text:p text:style-name="P16"/>
      <text:p text:style-name="P16"><text:span text:style-name="T8"><text:s text:c="2"/></text:span><text:span text:style-name="T8"><draw:control text:anchor-type="as-char" draw:z-index="6" draw:style-name="gr1" draw:text-style-name="P30" svg:width="0.398cm" svg:height="0.535cm" draw:control="control6"/></text:span><text:span text:style-name="T8"> </text:span>n’avoir jamais exercé les fonctions de garde dans le passé </text:p>
      <text:p text:style-name="P16"><text:span text:style-name="T8"><text:s text:c="2"/></text:span><text:span text:style-name="T8"><draw:control text:anchor-type="as-char" draw:z-index="7" draw:style-name="gr1" draw:text-style-name="P30" svg:width="0.398cm" svg:height="0.535cm" draw:control="control7"/></text:span><text:span text:style-name="T8"> </text:span>avoir exercé les fonctions de garde dans le passé. <text:span text:style-name="T11">Dans cette hypothèse, joindre une copie du précédent agrément en qualité de garde.</text:span></text:p>
      <text:p text:style-name="P16"/>
      <text:p text:style-name="P16"/>
      <text:p text:style-name="P16"/>
      <text:p text:style-name="P16">Fait à ................................................... <text:s/>le ..................................... </text:p>
      <text:p text:style-name="P16"/>
      <text:p text:style-name="P16">Signature du garde</text:p>
      <text:p text:style-name="P16"/>
      <text:p text:style-name="P16"/>
      <text:p text:style-name="P16"/>
      <text:p text:style-name="P16"><text:s text:c="13"/>_______________________________________________________________________________ </text:p>
      <text:p text:style-name="P1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23">Liste des pièces à fournir</text:p>
          </table:table-cell>
        </table:table-row>
      </table:table>
      <text:p text:style-name="P22"/>
      <text:p text:style-name="P28">En cas de première demande ou renouvellement:</text:p>
      <text:p text:style-name="P16">→le présent imprimé dûment renseigné</text:p>
      <text:p text:style-name="P16"/>
      <text:p text:style-name="P16">→une copie d’une pièce d’identité française recto – verso du garde</text:p>
      <text:p text:style-name="P16"/>
      <text:p text:style-name="P16">→un justificatif de domicile du garde</text:p>
      <text:p text:style-name="P16"/>
      <text:p text:style-name="P16">→tout document établissant que le commettant dispose des droits de propriété ou d’usage sur le ou les territoires dont la surveillance est demandée (exemples : acte de propriété, baux, attestations …).</text:p>
      <text:p text:style-name="P16"/>
      <text:p text:style-name="P16">→la justification de l’aptitude professionnelle: produire l’arrêté de reconnaissance de l’aptitude technique du garde délivré par le préfet ou le sous-préfet où sont situés les territoires concernés. Cet arrêté de reconnaissance est délivré sur production d’un certificat de formation spécifique ou sur justification de l’expérience acquise pendant 3 ans. Les personnes visées aux articles 5 et 6 de l’arrêté ministériel du 30 août 2006 relatif à la formation des gardes particuliers en sont dispensées.</text:p>
      <text:p text:style-name="P16"/>
      <text:p text:style-name="P16">→la carte d’agrément délivrée par le commettant. Des modèles de cartes sont téléchargeables sur le <text:span text:style-name="T13">site :</text:span> <text:span text:style-name="T12">www.ecologie.gouv.fr</text:span></text:p>
      <text:p text:style-name="P16"/>
      <text:p text:style-name="P16">→le cas échéant, la copie de l’agrément délivré antérieurement au garde</text:p>
      <text:p text:style-name="P1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fr" fo:country="FR" style:font-size-asian="10pt" style:language-asian="fr" style:country-asian="F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fo:language="fr" fo:country="FR" style:font-size-asian="10pt" style:language-asian="fr" style:country-asian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fr" fo:country="FR" officeooo:paragraph-rsid="0011d4b0"/>
    </style:style>
    <style:style style:name="MP2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9pt" fo:language="fr" fo:country="FR" officeooo:paragraph-rsid="0011d4b0" style:font-size-asian="9pt" style:language-asian="fr" style:country-asian="FR"/>
    </style:style>
    <style:style style:name="MP3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0pt" fo:language="fr" fo:country="FR" style:font-size-asian="10pt" style:language-asian="fr" style:country-asian="FR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2pt" fo:language="fr" fo:country="FR" style:font-size-asian="12pt" style:language-asian="fr" style:country-asian="FR"/>
    </style:style>
    <style:style style:name="MP6" style:family="paragraph" style:parent-style-name="Header" style:master-page-name="First_20_Page">
      <style:paragraph-properties fo:margin-left="0cm" fo:margin-right="0cm" fo:text-align="center" style:justify-single-word="false" fo:orphans="2" fo:widows="2" fo:text-indent="0cm" style:auto-text-indent="false" style:page-number="auto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12pt" fo:language="fr" fo:country="FR" officeooo:rsid="0002cf00" officeooo:paragraph-rsid="0014403c" style:font-size-asian="12pt" style:language-asian="fr" style:country-asian="FR" style:font-size-complex="12pt"/>
    </style:style>
    <style:style style:name="MP7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9pt" fo:language="fr" fo:country="FR" officeooo:paragraph-rsid="000ceacc" style:font-size-asian="9pt" style:language-asian="fr" style:country-asian="FR"/>
    </style:style>
    <style:style style:name="MP8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1" fo:font-size="9pt" fo:language="fr" fo:country="FR" style:font-size-asian="9pt" style:language-asian="fr" style:country-asian="FR"/>
    </style:style>
    <style:style style:name="MP9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Times New Roman1" fo:font-size="9pt" officeooo:rsid="0011d4b0" style:font-size-asian="9pt" style:language-asian="fr" style:country-asian="FR"/>
    </style:style>
    <style:style style:name="MT2" style:family="text">
      <style:text-properties style:font-name="Times New Roman1" fo:font-size="9pt" style:font-size-asian="9pt" style:language-asian="fr" style:country-asian="FR"/>
    </style:style>
    <style:style style:name="MT3" style:family="text"/>
    <style:style style:name="MT4" style:family="text">
      <style:text-properties officeooo:rsid="00055c7b"/>
    </style:style>
    <style:style style:name="MT5" style:family="text">
      <style:text-properties style:font-name="Times New Roman1" fo:font-size="9pt" fo:language="fr" fo:country="FR" style:font-size-asian="9pt" style:language-asian="fr" style:country-asian="FR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727cm" fo:margin-left="2cm" fo:margin-right="2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7cm" fo:margin-left="0cm" fo:margin-right="0cm" fo:margin-top="0.16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</text:span><text:span text:style-name="MT2">, rue Paul Doumer -CS 20656- 02010 LAON CEDEX - Téléphone: 03.23.21.82.82 - Télécopie: 03.23.20.69.58 <text:s/></text:span></text:p>
        <text:p text:style-name="MP2">Serveur vocal 03.23.21.82.80 - Site Internet : www.aisne.gouv.fr - <text:s/>Courriel: <text:a xlink:type="simple" xlink:href="mailto:prefecture@aisne.gouv.fr" text:style-name="Internet_20_link" text:visited-style-name="Visited_20_Internet_20_Link">prefecture@aisne.gouv.fr</text:a></text:p>
        <text:p text:style-name="MP2"/>
        <text:p text:style-name="MP2">Page <text:page-number text:select-page="current">2</text:page-number> sur <text:page-count>2</text:page-count></text:p>
      </style:footer>
    </style:master-page>
    <style:master-page style:name="First_20_Page" style:display-name="First Page" style:page-layout-name="Mpm2" style:next-style-name="Standard">
      <style:header>
        <text:p text:style-name="MP3"/>
        <text:p text:style-name="MP3"/>
        <text:p text:style-name="MP4"/>
        <text:p text:style-name="MP5"/>
        <text:p text:style-name="MP5"/>
        <text:p text:style-name="MP6">PREFE<text:span text:style-name="MT4">CTURE</text:span> DE L’AISNE</text:p>
        <text:p text:style-name="MP5"/>
      </style:header>
      <style:footer>
        <text:p text:style-name="MP7">2, rue Paul Doumer -CS 20656- 02010 LAON CEDEX - Téléphone: 03.23.21.82.82 - Télécopie: 03.23.20.69.58</text:p>
        <text:p text:style-name="MP7">Serveur vocal 03.23.21.82.80 - Site Internet : www.aisne.gouv.fr - <text:s/>Courriel: prefecture@aisne.gouv.fr</text:p>
        <text:p text:style-name="MP8"><text:s/></text:p>
        <text:p text:style-name="MP9"><text:span text:style-name="MT5">Page </text:span><text:span text:style-name="MT5"><text:page-number text:select-page="current">1</text:page-number></text:span><text:span text:style-name="MT5"> sur </text:span><text:span text:style-name="MT5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2T09:01:43.342000000</meta:creation-date>
    <dc:date>2017-05-22T10:03:35.708000000</dc:date>
    <meta:editing-duration>PT55M27S</meta:editing-duration>
    <meta:editing-cycles>19</meta:editing-cycles>
    <meta:generator>LibreOffice/5.0.6.3.0$Windows_x86 LibreOffice_project/fe46e5b82646505d0acf84e14cef05527e401d3b</meta:generator>
    <meta:print-date>2017-05-22T09:49:54.364000000</meta:print-date>
    <meta:document-statistic meta:table-count="2" meta:image-count="0" meta:object-count="1" meta:page-count="2" meta:paragraph-count="51" meta:word-count="484" meta:character-count="4113" meta:non-whitespace-character-count="3527"/>
  </office:meta>
</office:document-meta>
</file>